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B3AA9CFC8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onzefield" svg:font-family="Bronzefield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radeGothic-BoldTwo" svg:font-family="TradeGothic-BoldTw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 fo:line-height="0.762cm" fo:text-align="center" style:justify-single-word="false"/>
    </style:style>
    <style:style style:name="P4" style:family="paragraph" style:parent-style-name="Frame_20_contents">
      <style:paragraph-properties fo:margin-top="0cm" fo:margin-bottom="0cm" style:contextual-spacing="false" fo:line-height="100%"/>
    </style:style>
    <style:style style:name="P5" style:family="paragraph" style:parent-style-name="Frame_20_contents">
      <style:paragraph-properties fo:margin-top="0cm" fo:margin-bottom="0.141cm" style:contextual-spacing="false" fo:line-height="100%"/>
    </style:style>
    <style:style style:name="P6" style:family="paragraph" style:parent-style-name="Default">
      <style:paragraph-properties fo:text-align="center" style:justify-single-word="false"/>
    </style:style>
    <style:style style:name="T1" style:family="text">
      <style:text-properties fo:color="#ffffff" style:font-name="Bronzefield" fo:font-size="22pt" fo:language="ca" fo:country="ES" style:font-size-asian="22pt" style:font-size-complex="22pt"/>
    </style:style>
    <style:style style:name="T2" style:family="text">
      <style:text-properties fo:color="#ffffff" style:font-name="Bronzefield" fo:font-size="22pt" fo:language="ca" fo:country="ES" fo:font-weight="bold" style:font-size-asian="22pt" style:font-weight-asian="bold" style:font-size-complex="22pt"/>
    </style:style>
    <style:style style:name="T3" style:family="text">
      <style:text-properties fo:color="#ffffff" style:font-name="Bronzefield" fo:font-size="14pt" fo:language="ca" fo:country="ES" fo:font-weight="bold" style:font-size-asian="14pt" style:font-weight-asian="bold" style:font-size-complex="14pt"/>
    </style:style>
    <style:style style:name="T4" style:family="text">
      <style:text-properties style:font-name="Bronzefield" fo:font-size="13pt" fo:language="ca" fo:country="ES" style:font-size-asian="13pt" style:font-size-complex="13pt"/>
    </style:style>
    <style:style style:name="T5" style:family="text">
      <style:text-properties style:font-name="Calibri" fo:font-size="16pt" fo:font-weight="bold" style:font-size-asian="16pt" style:font-weight-asian="bold" style:font-size-complex="16pt"/>
    </style:style>
    <style:style style:name="T6" style:family="text">
      <style:text-properties style:font-name="Calibri" fo:font-size="16pt" fo:language="en" fo:country="US" fo:font-weight="bold" style:font-size-asian="16pt" style:font-weight-asian="bold" style:font-size-complex="16pt"/>
    </style:style>
    <style:style style:name="T7" style:family="text">
      <style:text-properties fo:color="#00000a" style:font-name="Calibri" fo:font-size="16pt" style:font-size-asian="16pt" style:font-name-complex="Times New Roman" style:font-size-complex="16pt"/>
    </style:style>
    <style:style style:name="T8" style:family="text">
      <style:text-properties fo:color="#00000a" style:font-name="Calibri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draw:fill="none" fo:padding="0.254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623cm" svg:y="-1.531cm" svg:width="13.287cm" svg:height="21.814cm" draw:z-index="1"><draw:text-box><text:p text:style-name="Default"/><text:p text:style-name="P2"><text:span text:style-name="T1">TALLER PER A DONES DE RISOTERÀPIA</text:span></text:p><text:p text:style-name="P2"><text:span text:style-name="T4">El riure ens ajuda a relaxar-nos, a oblidar els problemes durant una estona, a atenuar la por, a dissipar les preocupacions i ansietats no desitjades, i a ser més tolerants. </text:span></text:p><text:p text:style-name="P2"><text:span text:style-name="T4">El taller que combina eficaçment recursos expressius del cos, jocs i danses com a mitjà per alliberar un riure sincer, alliberar tensió i gaudir del contacte amb les altres persones. Es tracta d'una </text:span><text:bookmark text:name="_GoBack"/><text:span text:style-name="T4">pràctica que aconsegueix despertar en pocs minuts la capacitat de sentir, d'expressar, de connectar amb el moment present, de fluir, de crear, de deixar anar i alliberar-se. </text:span></text:p><text:p text:style-name="P2"><text:span text:style-name="T4">Tot això d'una forma fluïda, progressiva, respectuosa i de fàcil accés per a qualsevol.</text:span></text:p><text:p text:style-name="P2"><text:span text:style-name="T3">29 de gener al 8 d’abril</text:span></text:p><text:p text:style-name="P2"><text:span text:style-name="T3">De 17 a 19h.</text:span></text:p><text:p text:style-name="P2"><text:span text:style-name="T3">Lloc: Centre Cívic de Drassanes</text:span></text:p><text:p text:style-name="P2"><text:span text:style-name="T3">c/Nou de la Rambla 45</text:span></text:p><text:p text:style-name="P2"><text:span text:style-name="T5">TALLER GRATUÏT</text:span></text:p><text:p text:style-name="P6"><text:span text:style-name="T7">Places limitades</text:span></text:p><text:p text:style-name="P6"><text:span text:style-name="T8">Inscripció prèvia al PIAD</text:span>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onzefield" svg:font-family="Bronzefield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radeGothic-BoldTwo" svg:font-family="TradeGothic-BoldTw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Rounded MT Bold" fo:font-family="'Arial Rounded MT Bold'" style:font-family-generic="roman" style:font-pitch="variable" fo:language="ca" fo:country="ES" style:font-name-complex="Arial Rounded MT Bold1" style:font-family-complex="'Arial Rounded MT Bold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Arial" fo:font-family="Arial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eu_20_Car" style:display-name="Peu Car" style:family="text" style:parent-style-name="Default_20_Paragraph_20_Font">
      <style:text-properties style:font-name="Arial" fo:font-family="Arial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ítol_20_1_20_Car" style:display-name="Títol 1 Car" style:family="text" style:parent-style-name="Default_20_Paragraph_20_Font">
      <style:text-properties fo:color="#345a8a" style:font-name="Calibri" fo:font-family="Calibri" style:font-family-generic="roman" style:font-pitch="variable" fo:font-size="16pt" fo:language="en" fo:country="US" fo:font-weight="bold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Text_20_de_20_globus_20_Car" style:display-name="Text de globus Car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.141cm" style:contextual-spacing="false" fo:line-height="100%"/>
    </style:style>
    <style:style style:name="MP2" style:family="paragraph" style:parent-style-name="Frame_20_contents">
      <style:paragraph-properties fo:margin-top="0cm" fo:margin-bottom="0cm" style:contextual-spacing="false" fo:line-height="100%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663cm" style:num-format="1" style:print-orientation="portrait" fo:margin-top="1.251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4" text:anchor-type="char" svg:x="-3cm" svg:y="-1.251cm" svg:width="21.001cm" svg:height="29.7cm" draw:z-index="0"><draw:image xlink:href="Pictures/10000000000009B000000DB3AA9CFC86.jpg" xlink:type="simple" xlink:show="embed" xlink:actuate="onLoad"/></draw:frame></text:p>
      </style:header>
      <style:footer>
        <text:p text:style-name="Footer"><draw:frame draw:style-name="Mfr2" text:anchor-type="char" svg:x="0.503cm" svg:y="-5.186cm" svg:width="13.781cm" svg:height="2.399cm" draw:z-index="2"><draw:text-box><text:p text:style-name="MP1"><text:span text:style-name="MT1">PER A MÉS INFORMACIÓ:</text:span></text:p><text:p text:style-name="MP2"><text:span text:style-name="MT2">Punt d'Informació i Atenció a les Dones (PIAD) de Ciutat Vella</text:span></text:p><text:p text:style-name="MP2"><text:span text:style-name="MT2">Nou de la Rambla, 45, 4a.planta, T. 93 256 49 51, piad_ciutatvella@bcn.cat</text:span></text:p><text:p text:style-name="MP2"><text:span text:style-name="MT2">H: dilluns, dimecres i divendres, de 9h a 12h i dimarts i dijous de 16h a 19h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quineta</meta:initial-creator>
    <dc:creator>Ajuntament de Barcelona</dc:creator>
    <meta:editing-cycles>2</meta:editing-cycles>
    <meta:creation-date>2015-12-22T17:53:00</meta:creation-date>
    <dc:date>2015-12-22T17:53:00</dc:date>
    <meta:editing-duration>P0D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82" meta:character-count="1044" meta:non-whitespace-character-count="875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